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512cm" fo:margin-right="0.194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 loext:padding="0cm" loext:border="0.51pt solid #000000" loext:shadow="none"/>
    </style:style>
    <style:style style:name="P3" style:family="paragraph" style:parent-style-name="Standard">
      <style:paragraph-properties fo:margin-left="0.512cm" fo:margin-right="0.194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loext:padding="0cm" loext:border="0.51pt solid #000000" loext:shadow="none"/>
    </style:style>
    <style:style style:name="P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.512cm" fo:margin-right="0.194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Arial"/>
    </style:style>
    <style:style style:name="P7" style:family="paragraph" style:parent-style-name="Standard">
      <style:paragraph-properties fo:margin-left="0.385cm" fo:margin-right="0cm" fo:margin-top="0.212cm" fo:margin-bottom="0.212cm" style:contextual-spacing="false" fo:text-indent="0cm" style:auto-text-indent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.385cm" fo:margin-right="0cm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.385cm" fo:margin-right="-0.441cm" fo:margin-top="0.212cm" fo:margin-bottom="0.212cm" style:contextual-spacing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text-properties style:font-name="Arial" fo:font-size="9pt" officeooo:paragraph-rsid="00141594" style:font-size-asian="9pt" style:font-name-complex="Arial1" style:font-size-complex="9pt"/>
    </style:style>
    <style:style style:name="P14" style:family="paragraph" style:parent-style-name="Standard">
      <style:paragraph-properties fo:margin-left="0.385cm" fo:margin-right="0cm" fo:margin-top="0.212cm" fo:margin-bottom="0.212cm" style:contextual-spacing="false" fo:text-indent="0cm" style:auto-text-indent="false"/>
      <style:text-properties style:font-name="Arial" fo:font-size="9pt" fo:font-weight="bold" officeooo:rsid="001fbe9f" officeooo:paragraph-rsid="001fbe9f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.385cm" fo:margin-right="0cm" fo:margin-top="0.212cm" fo:margin-bottom="0.212cm" style:contextual-spacing="false" fo:text-indent="0cm" style:auto-text-indent="false"/>
    </style:style>
    <style:style style:name="P16" style:family="paragraph" style:parent-style-name="Standard">
      <style:paragraph-properties fo:margin-left="0.38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385cm" fo:margin-right="0cm" fo:margin-top="0.212cm" fo:margin-bottom="0.212cm" style:contextual-spacing="false" fo:text-indent="0cm" style:auto-text-indent="false"/>
      <style:text-properties officeooo:paragraph-rsid="001fbe9f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officeooo:rsid="000f91bc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officeooo:rsid="000f91bc" style:font-size-asian="9pt" style:font-size-complex="9pt"/>
    </style:style>
    <style:style style:name="T6" style:family="text">
      <style:text-properties style:font-name="Arial" fo:font-size="9pt" officeooo:rsid="00164ec7" style:font-size-asian="9pt" style:font-size-complex="9pt"/>
    </style:style>
    <style:style style:name="T7" style:family="text">
      <style:text-properties style:font-name="Arial" fo:font-size="9pt" officeooo:rsid="001815c2" style:font-size-asian="9pt" style:font-size-complex="9pt"/>
    </style:style>
    <style:style style:name="T8" style:family="text">
      <style:text-properties style:font-name="Arial" fo:font-size="9pt" officeooo:rsid="0022fbe8" style:font-size-asian="9pt" style:font-size-complex="9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9pt" fo:font-weight="bold" style:font-size-asian="9pt" style:font-weight-asian="bold" style:font-size-complex="9pt"/>
    </style:style>
    <style:style style:name="T11" style:family="text">
      <style:text-properties style:font-name="Arial" fo:font-size="9pt" fo:font-weight="bold" officeooo:rsid="001fbe9f" style:font-size-asian="9pt" style:font-weight-asian="bold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normal" officeooo:rsid="001fbe9f" style:font-size-asian="9pt" style:font-weight-asian="normal" style:font-size-complex="9pt" style:font-weight-complex="normal"/>
    </style:style>
    <style:style style:name="T14" style:family="text">
      <style:text-properties style:font-name="Arial" fo:font-size="9pt" fo:font-weight="normal" officeooo:rsid="00212f11" style:font-size-asian="9pt" style:font-weight-asian="normal" style:font-size-complex="9pt" style:font-weight-complex="normal"/>
    </style:style>
    <style:style style:name="T15" style:family="text">
      <style:text-properties style:font-name="Arial" fo:font-size="9pt" fo:font-weight="normal" officeooo:rsid="0027f63a" style:font-size-asian="9pt" style:font-weight-asian="normal" style:font-size-complex="9pt" style:font-weight-complex="normal"/>
    </style:style>
    <style:style style:name="T16" style:family="text">
      <style:text-properties style:font-name="Arial" fo:font-size="9pt" fo:font-weight="normal" officeooo:rsid="00298775" style:font-size-asian="9pt" style:font-weight-asian="normal" style:font-size-complex="9pt" style:font-weight-complex="normal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officeooo:rsid="001ce2f1" style:font-name-complex="Arial1"/>
    </style:style>
    <style:style style:name="T19" style:family="text">
      <style:text-properties style:font-name="Arial" officeooo:rsid="0024b9b8" style:font-name-complex="Arial1"/>
    </style:style>
    <style:style style:name="T20" style:family="text">
      <style:text-properties style:font-name="Arial" officeooo:rsid="00298775" style:font-name-complex="Arial1"/>
    </style:style>
    <style:style style:name="T21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T22" style:family="text">
      <style:text-properties style:font-name="Wingdings" fo:font-weight="bold" style:font-name-asian="Wingdings1" style:font-weight-asian="bold" style:font-name-complex="Wingdings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0f91bc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1066e6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12ecb0" style:font-size-asian="10pt" style:font-weight-asian="bold" style:font-size-complex="10pt" style:font-weight-complex="bold"/>
    </style:style>
    <style:style style:name="T28" style:family="text">
      <style:text-properties officeooo:rsid="00141594"/>
    </style:style>
    <style:style style:name="T29" style:family="text">
      <style:text-properties officeooo:rsid="0014e651"/>
    </style:style>
    <style:style style:name="T30" style:family="text">
      <style:text-properties officeooo:rsid="00164e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’INSCRIPTION</text:p>
      <text:p text:style-name="P1"/>
      <text:p text:style-name="P3">ATELIER DE</text:p>
      <text:p text:style-name="P3">CONSTELLATIONS FAMILIALES</text:p>
      <text:p text:style-name="P3">ET <text:s/><text:span text:style-name="T29">PROFESSION</text:span><text:span text:style-name="T30">N</text:span><text:span text:style-name="T29">ELLES</text:span></text:p>
      <text:p text:style-name="P6"/>
      <text:p text:style-name="P7"/>
      <text:p text:style-name="P15"><text:span text:style-name="T4">Je m’inscris à l’atelier de Constellations Familiales et </text:span><text:span text:style-name="T6">Professionnelles</text:span><text:span text:style-name="T4"> animé par Martine GIROD, </text:span><text:span text:style-name="T5">qui aura lieu le </text:span><text:span text:style-name="T4"><text:s/>……….. ….....</text:span><text:span text:style-name="T5">202</text:span><text:span text:style-name="T7">5</text:span><text:span text:style-name="T5"> (sous réserve d’un nombre suffisant de participants).</text:span></text:p>
      <text:p text:style-name="P14">Je m’inscris pour</text:p>
      <text:p text:style-name="P20"><text:span text:style-name="T11">Une journée initiation découverte </text:span><text:span text:style-name="T13">en tant que représentant au tarif de </text:span><text:span text:style-name="T15">5</text:span><text:span text:style-name="T13">0 € et je retourne un chèque de réservation de 20€, le solde sera à régler en début d’</text:span><text:span text:style-name="T14">atelier</text:span><text:span text:style-name="T13">.</text:span></text:p>
      <text:p text:style-name="P20"><text:span text:style-name="T11">Une journée Constellations familiales et professionnelle </text:span><text:span text:style-name="T13">au tarif de </text:span><text:span text:style-name="T16">100</text:span><text:span text:style-name="T13">€ et je retourne un chèque de réservation de 40€, le solde sera à régler en début d’</text:span><text:span text:style-name="T14">atelier</text:span><text:span text:style-name="T13">.</text:span></text:p>
      <text:p text:style-name="P7"/>
      <text:p text:style-name="P7">Nom   : ………………………………………………..</text:p>
      <text:p text:style-name="P7">Prénom  : ……………………………………………..</text:p>
      <text:p text:style-name="P7">Adresse <text:s/>: ……………………………………………..</text:p>
      <text:p text:style-name="P11">Code postal /ville: …………………………… <text:s/>………………………..</text:p>
      <text:p text:style-name="P7">Téléphone <text:s/> : ……../…...../..….../…...../….....</text:p>
      <text:p text:style-name="P11">E mail  : …………..…………… @ …….….………….</text:p>
      <text:p text:style-name="P8">Mon inscription n’est valable que si ce bulletin <text:s/>est accompagné du règlement d’acompte de l’atelier choisi.</text:p>
      <text:p text:style-name="P8"/>
      <text:p text:style-name="P16"><text:span text:style-name="T21"><text:tab/></text:span><text:span text:style-name="T8">le c</text:span><text:span text:style-name="T4">hèque d</text:span><text:span text:style-name="T8">e réservation</text:span><text:span text:style-name="T4"> à l’ordre de Martine GIROD restera acquis à l’organisation du stage en cas de désistement de ma part <text:s/>moins de 15 jours avant le stage, sauf en cas de désistement de la part de l’organisatrice. le règlement total se fera avant le début de l’atelier. </text:span></text:p>
      <text:p text:style-name="P13"><text:tab/><text:span text:style-name="T22"></text:span>Cet atelier est ouvert à toute personne majeure et responsable. Pour les personnes ayant <text:span text:style-name="T28">eu ou ayant </text:span>un suivi psychiatrique un entretien individuel est requis avant toute participation de groupe</text:p>
      <text:p text:style-name="Standard"/>
      <text:p text:style-name="Standard"/>
      <text:p text:style-name="P4">RENSEIGNEMENTS PRATIQUES</text:p>
      <text:p text:style-name="P2"/>
      <text:p text:style-name="Standard"><text:span text:style-name="T1">Date </text:span><text:span text:style-name="T2">de l’atelier</text:span><text:span text:style-name="T3"> </text:span>: </text:p>
      <text:p text:style-name="Standard"><text:span text:style-name="T1">Horaires</text:span> : 9h30 -13h et 14h30-18h (prévoir un pique-nique)</text:p>
      <text:p text:style-name="Standard"><text:span text:style-name="T1">Lieu</text:span> : sera précisé après réception du bulletin d'inscription avec chèque d'acompte</text:p>
      <text:p text:style-name="Standard"><text:span text:style-name="T1">Coût</text:span><text:span text:style-name="T17"> : </text:span><text:span text:style-name="T20">5</text:span><text:span text:style-name="T19">0€ / </text:span><text:span text:style-name="T18">1</text:span><text:span text:style-name="T20">0</text:span><text:span text:style-name="T17">0 </text:span><text:span text:style-name="T19">€</text:span><text:span text:style-name="T17"> pour la</text:span><text:span text:style-name="T10"> journée</text:span></text:p>
      <text:p text:style-name="P9"/>
      <text:p text:style-name="P17"><text:span text:style-name="T21">ü</text:span><text:span text:style-name="T9"> Je participe aux activités de l’atelier sous ma pleine et entière responsabilité</text:span></text:p>
      <text:p text:style-name="P10"/>
      <text:p text:style-name="P17"><text:span text:style-name="T21">ü</text:span><text:span text:style-name="T12"> </text:span><text:span text:style-name="T9">Je m’engage à garder la confidentialité absolue concernant les constellations des participants du stage</text:span></text:p>
      <text:p text:style-name="P12"/>
      <text:p text:style-name="P17"><text:span text:style-name="T21">ü</text:span><text:span text:style-name="T9"> J’ai pris connaissance de ces conditions de participation</text:span></text:p>
      <text:p text:style-name="P18"/>
      <text:p text:style-name="P5">Lu et approuvé</text:p>
      <text:p text:style-name="P18"/>
      <text:p text:style-name="P18">…………………………………………………</text:p>
      <text:p text:style-name="P5">Date et signature</text:p>
      <text:p text:style-name="P18"/>
      <text:p text:style-name="P17"><text:span text:style-name="T9">Une confirmation de votre inscription, avec les informations concernant le lieu <text:s/>vous sera envoyée par mail</text:span><text:span text:style-name="T23">. </text:span></text:p>
      <text:p text:style-name="P12">Pour plus de renseignements, vous pouvez appeler Martine GIROD 0672056265</text:p>
      <text:p text:style-name="Standard"><text:span text:style-name="T27">E</text:span><text:span text:style-name="T24">nvoyer l’inscription à : Martine GIROD – </text:span><text:span text:style-name="T25">1</text:span><text:span text:style-name="T27">4 Place des Troënes</text:span><text:span text:style-name="T24"> – </text:span><text:span text:style-name="T27">Le FUILET - </text:span><text:span text:style-name="T25">49</text:span><text:span text:style-name="T27">270</text:span><text:span text:style-name="T26"> </text:span><text:span text:style-name="T27">Montrevault sur Evre</text:span></text:p>
      <text:p text:style-name="P19">Mobile : 06 72056265</text:p>
      <text:p text:style-name="P19">https://etreentempsreel.com/</text:p>
      <text:p text:style-name="P19">e-mail : etre.en.temps.reel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e girod</meta:initial-creator>
    <meta:editing-cycles>29</meta:editing-cycles>
    <meta:creation-date>2021-10-12T08:58:00</meta:creation-date>
    <dc:date>2025-01-27T16:40:50.029000000</dc:date>
    <meta:editing-duration>PT59M52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34" meta:word-count="345" meta:character-count="2288" meta:non-whitespace-character-count="1959"/>
    <meta:user-defined meta:name="AppVersion">12.0000</meta:user-defined>
    <meta:template xlink:type="simple" xlink:actuate="onRequest" xlink:title="Normal.dotm" xlink:href=""/>
  </office:meta>
</office:document-meta>
</file>