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512cm" fo:margin-right="0.194cm" fo:text-align="center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12cm" fo:margin-right="0.194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 loext:padding="0cm" loext:border="0.51pt solid #000000" loext:shadow="none"/>
    </style:style>
    <style:style style:name="P5" style:family="paragraph" style:parent-style-name="Standard">
      <style:paragraph-properties fo:margin-left="0.512cm" fo:margin-right="0.194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Arial"/>
    </style:style>
    <style:style style:name="P6" style:family="paragraph" style:parent-style-name="Standard">
      <style:paragraph-properties fo:margin-left="0.385cm" fo:margin-right="0cm" fo:margin-top="0.212cm" fo:margin-bottom="0.212cm" style:contextual-spacing="false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.385cm" fo:margin-right="0cm" fo:text-indent="0cm" style:auto-text-indent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385cm" fo:margin-right="0cm" fo:margin-top="0.212cm" fo:margin-bottom="0.212cm" style:contextual-spacing="false" fo:text-indent="0cm" style:auto-text-indent="false"/>
    </style:style>
    <style:style style:name="P12" style:family="paragraph" style:parent-style-name="Standard">
      <style:paragraph-properties fo:margin-left="0.385cm" fo:margin-right="0cm" fo:text-indent="0cm" style:auto-text-indent="false"/>
    </style:style>
    <style:style style:name="P13" style:family="paragraph" style:parent-style-name="Standard">
      <style:paragraph-properties fo:margin-left="0.385cm" fo:margin-right="-0.441cm" fo:margin-top="0.212cm" fo:margin-bottom="0.212cm" style:contextual-spacing="false" fo:text-indent="0cm" style:auto-text-indent="false"/>
    </style:style>
    <style:style style:name="P14" style:family="paragraph" style:parent-style-name="Standard">
      <style:paragraph-properties fo:margin-left="0.38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loext:padding="0cm" loext:border="0.51pt solid #000000" loext:shadow="none"/>
    </style:style>
    <style:style style:name="T5" style:family="text">
      <style:text-properties style:font-name="Arial" fo:font-size="10pt" fo:font-weight="bold" officeooo:rsid="000f91bc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officeooo:rsid="000f91bc" style:font-size-asian="9pt" style:font-size-complex="9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fo:font-weight="bold" style:font-size-asian="9pt" style:font-weight-asian="bold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officeooo:rsid="000f91bc" style:font-name-complex="Arial1"/>
    </style:style>
    <style:style style:name="T15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0f91bc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1066e6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LLETIN D’INSCRIPTION</text:span></text:p>
      <text:p text:style-name="P3"/>
      <text:p text:style-name="P1"><text:span text:style-name="T2">ATELIER DE</text:span></text:p>
      <text:p text:style-name="P1"><text:span text:style-name="T2">CONSTELLATIONS FAMILIALES</text:span></text:p>
      <text:p text:style-name="P1"><text:span text:style-name="T2">ET SYSTEMIQUES</text:span></text:p>
      <text:p text:style-name="P5"/>
      <text:p text:style-name="P6"/>
      <text:p text:style-name="P11"><text:span text:style-name="T8">Je m’inscris à l’atelier de Constellations Familiales et Systémiques animé par Martine GIROD, </text:span><text:span text:style-name="T9">qui aura lieu le </text:span><text:span text:style-name="T8"><text:s/>……….. ….....</text:span><text:span text:style-name="T9">2023 (sous réserve d’un nombre suffisant de participants).</text:span></text:p>
      <text:p text:style-name="P11"><text:span text:style-name="T8">Pour la somme de </text:span><text:span text:style-name="T9">8</text:span><text:span text:style-name="T11">0 euros</text:span><text:span text:style-name="T8">.</text:span></text:p>
      <text:p text:style-name="P6"/>
      <text:p text:style-name="P11"><text:span text:style-name="T8">Nom   : ………………………………………………..</text:span></text:p>
      <text:p text:style-name="P11"><text:span text:style-name="T8">Prénom  : ……………………………………………..</text:span></text:p>
      <text:p text:style-name="P11"><text:span text:style-name="T8">Adresse <text:s/>: ……………………………………………..</text:span></text:p>
      <text:p text:style-name="P13"><text:span text:style-name="T8">Code postal /ville: …………………………… <text:s/>………………………..</text:span></text:p>
      <text:p text:style-name="P11"><text:span text:style-name="T8">Téléphone <text:s/> : ……../…...../..….../…...../….....</text:span></text:p>
      <text:p text:style-name="P13"><text:span text:style-name="T8">E mail  : …………..…………… @ …….….………….</text:span></text:p>
      <text:p text:style-name="P12"><text:span text:style-name="T8">Mon inscription n’est valable que si ce bulletin <text:s/>est accompagné du règlement d’acompte de l’atelier choisi (20 euros).</text:span></text:p>
      <text:p text:style-name="P7"/>
      <text:p text:style-name="P14"><text:span text:style-name="T15"></text:span><text:span text:style-name="T8">Je joins à ce présent bulletin d’inscription un chèque de 20 € <text:s/>à l’ordre de Martine GIROD qui restera acquis à l’organisation du stage en cas de désistement de ma part <text:s/>moins de 15 jours avant le stage, sauf en cas de désistement de la part de l’organisatrice. le règlement total se fera avant le début de l’atelier. </text:span></text:p>
      <text:p text:style-name="Standard"><text:span text:style-name="T10"><text:tab/>Cet atelier est ouvert à toute personne majeure et responsable. Pour les personnes ayant un suivi psychiatrique un entretien individuel est requis avant toute participation de groupe</text:span></text:p>
      <text:p text:style-name="Standard"/>
      <text:p text:style-name="Standard"/>
      <text:p text:style-name="Standard"/>
      <text:p text:style-name="P2"><text:span text:style-name="T4">RENSEIGNEMENTS PRATIQUES</text:span></text:p>
      <text:p text:style-name="P4"/>
      <text:p text:style-name="Standard"><text:span text:style-name="T3">Date </text:span><text:span text:style-name="T5">de l’atelier</text:span><text:span text:style-name="T7"> </text:span>: </text:p>
      <text:p text:style-name="Standard"><text:span text:style-name="T3">Horaires</text:span> : 9h30 -13h et 14h30-18h (prévoir un pique-nique)</text:p>
      <text:p text:style-name="Standard"><text:span text:style-name="T3">Lieu</text:span> : sera précisé après réception du bulletin d'inscription avec chèque d'acompte</text:p>
      <text:p text:style-name="Standard"><text:span text:style-name="T3">Coût</text:span><text:span text:style-name="T13"> : </text:span><text:span text:style-name="T14">8</text:span><text:span text:style-name="T13">0 euros pour la</text:span><text:span text:style-name="T11"> journée</text:span></text:p>
      <text:p text:style-name="P8"/>
      <text:p text:style-name="P15"><text:span text:style-name="T15">ü</text:span><text:span text:style-name="T10"> Je participe aux activités de l’atelier sous ma pleine et entière responsabilité</text:span></text:p>
      <text:p text:style-name="P9"/>
      <text:p text:style-name="P15"><text:span text:style-name="T15">ü</text:span><text:span text:style-name="T12"> </text:span><text:span text:style-name="T10">Je m’engage à garder la confidentialité absolue concernant les constellations des participants du stage</text:span></text:p>
      <text:p text:style-name="P10"/>
      <text:p text:style-name="P15"><text:span text:style-name="T15">ü</text:span><text:span text:style-name="T10"> J’ai pris connaissance de ces conditions de participation</text:span></text:p>
      <text:p text:style-name="P16"/>
      <text:p text:style-name="Standard"><text:span text:style-name="T7">Lu et approuvé</text:span></text:p>
      <text:p text:style-name="P16"/>
      <text:p text:style-name="Standard"><text:span text:style-name="T16">…………………………………………………</text:span></text:p>
      <text:p text:style-name="Standard"><text:span text:style-name="T7">Date et signature</text:span></text:p>
      <text:p text:style-name="P16"/>
      <text:p text:style-name="P15"><text:span text:style-name="T10">Une confirmation de votre inscription, avec les informations concernant le lieu <text:s/>vous sera envoyée par mail</text:span><text:span text:style-name="T16">. </text:span></text:p>
      <text:p text:style-name="P15"><text:span text:style-name="T10">Pour plus de renseignements, vous pouvez appeler Martine GIROD 0672056265</text:span></text:p>
      <text:p text:style-name="Standard"><text:span text:style-name="T17">Renvoyer l’inscription à : </text:span><text:span text:style-name="T18">K’LEIDOSCOPE /</text:span><text:span text:style-name="T17"> Martine GIROD – </text:span><text:span text:style-name="T18">13 </text:span><text:span text:style-name="T19">Av.</text:span><text:span text:style-name="T18"> du Président Kennedy</text:span><text:span text:style-name="T17"> – </text:span><text:span text:style-name="T18">49</text:span><text:span text:style-name="T19">300 CHOLET</text:span></text:p>
      <text:p text:style-name="Standard"><text:span text:style-name="T17">Mobile : 06 72056265</text:span></text:p>
      <text:p text:style-name="Standard"><text:span text:style-name="T17">https://etreentempsreel.com/</text:span></text:p>
      <text:p text:style-name="Standard"><text:span text:style-name="T17">e-mail : etre.en.temps.reel@gmail.co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e girod</meta:initial-creator>
    <meta:editing-cycles>12</meta:editing-cycles>
    <meta:creation-date>2021-10-12T08:58:00</meta:creation-date>
    <dc:date>2023-06-06T14:25:18.687000000</dc:date>
    <meta:editing-duration>PT28M35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32" meta:word-count="294" meta:character-count="1990" meta:non-whitespace-character-count="1710"/>
    <meta:user-defined meta:name="AppVersion">12.0000</meta:user-defined>
    <meta:template xlink:type="simple" xlink:actuate="onRequest" xlink:title="Normal.dotm" xlink:href=""/>
  </office:meta>
</office:document-meta>
</file>